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line-height="150%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fo:color="#1C1C1C" style:letter-kerning="false" style:language-complex="ar" style:country-complex="SA"/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language="en" fo:country="US" style:language-complex="ar" style:country-complex="SA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language="en" fo:country="US" style:language-complex="ar" style:country-complex="SA"/>
    </style:style>
    <style:style style:name="P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7" style:parent-style-name="Normalny" style:list-style-name="LFO1" style:family="paragraph">
      <style:paragraph-properties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8" style:parent-style-name="Normalny" style:list-style-name="LFO1" style:family="paragraph">
      <style:paragraph-properties fo:text-align="justify" style:vertical-align="auto" fo:line-height="115%" fo:margin-left="0in">
        <style:tab-stops>
          <style:tab-stop style:type="left" style:position="0.0375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1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complex="ar" style:country-complex="SA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font-weight-complex="bold" style:letter-kerning="false" style:language-complex="ar" style:country-complex="SA"/>
    </style:style>
    <style:style style:name="P15" style:parent-style-name="Normalny" style:list-style-name="LFO1" style:family="paragraph">
      <style:paragraph-properties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16" style:parent-style-name="Normalny" style:list-style-name="LFO1" style:family="paragraph">
      <style:paragraph-properties fo:text-align="justify"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17" style:parent-style-name="Normalny" style:list-style-name="LFO1" style:family="paragraph">
      <style:paragraph-properties fo:text-align="justify"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18" style:parent-style-name="Normalny" style:list-style-name="LFO1" style:family="paragraph">
      <style:paragraph-properties fo:text-align="justify"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1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complex="ar" style:country-complex="SA"/>
    </style:style>
    <style:style style:name="P23" style:parent-style-name="Normalny" style:list-style-name="LFO1" style:family="paragraph">
      <style:paragraph-properties fo:text-align="justify" style:vertical-align="auto" fo:line-height="115%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24" style:parent-style-name="Normalny" style:list-style-name="LFO1" style:family="paragraph">
      <style:paragraph-properties fo:text-align="justify" style:vertical-align="auto" fo:margin-left="0in">
        <style:tab-stops>
          <style:tab-stop style:type="left" style:position="0.0375in"/>
        </style:tab-stops>
      </style:paragraph-properties>
      <style:text-properties style:font-name="Calibri" style:font-name-asian="Times New Roman" style:font-name-complex="Calibri" style:letter-kerning="false" style:language-complex="ar" style:country-complex="SA" fo:hyphenate="true"/>
    </style:style>
    <style:style style:name="P25" style:parent-style-name="Normalny" style:family="paragraph">
      <style:paragraph-properties fo:text-align="justify" style:vertical-align="auto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false" fo:language="en" fo:country="US" style:language-complex="ar" style:country-complex="SA"/>
    </style:style>
    <style:style style:name="P28" style:parent-style-name="Normalny" style:family="paragraph">
      <style:paragraph-properties fo:text-align="justify" style:vertical-align="auto" fo:line-height="150%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false" fo:language="en" fo:country="US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language="en" fo:country="US" style:language-complex="ar" style:country-complex="SA"/>
    </style:style>
    <style:style style:name="P31" style:parent-style-name="Normalny" style:family="paragraph">
      <style:paragraph-properties style:text-autospace="none" style:vertical-align="auto"/>
    </style:style>
    <style:style style:name="T32" style:parent-style-name="Domyślnaczcionkaakapitu" style:family="text">
      <style:text-properties style:font-name="Calibri" style:font-name-asian="Times New Roman" style:font-name-complex="Calibri" fo:color="#1C1C1C" style:letter-kerning="false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color="#1C1C1C" style:letter-kerning="false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color="#1C1C1C" style:letter-kerning="false" style:language-complex="ar" style:country-complex="SA"/>
    </style:style>
    <style:style style:name="T35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- Klauzula informacyjna dotycząca art. 13</text:span><text:span text:style-name="T4"><text:s/>RODO</text:span><text:span text:style-name="T5"><text:tab/></text:span></text:p>
      <text:p text:style-name="P6">Zgodnie z art. 13 ust. 1 i ust. 2 <text:s/>Rozporządzenia Parlamentu Europejskiego i Rady (UE) 2016/679 z dnia 27 kwietnia 2016 r. w sprawie ochrony osób fizycznych w związku z<text:s/>przetwarzaniem danych osobowych i w sprawie swobodnego przepływu takich danych oraz uchylenia dyrektywy 95/46/WE (ogólnego rozporządzenia o ochronie danych osobowych) – dalej RODO, informujemy, iż:</text:p>
      <text:list text:style-name="LFO1" text:continue-numbering="true">
        <text:list-item>
          <text:p text:style-name="P7">Administratorem Pani/Pana danych osobowych jest Stowarzyszenie Samorządów <text:s/>Terytorialnych „Aglomeracja Rzeszowska” w Rzeszowie, ul. Grunwaldzka 15, 35-959 <text:s text:c="3"/>Rzeszów, tel. 172300787, adres email: biuro@aglomeracjarzeszowska.pl</text:p>
        </text:list-item>
        <text:list-item>
          <text:p text:style-name="P8"><text:span text:style-name="T9">Pani/Pana dane osobowe przetwarzane będą w celu organizacji i przeprowadzenia gier <text:s text:c="4"/></text:span><text:span text:style-name="T10"><text:s text:c="22"/>terenowych „Karpackie Aglomeracje” w ramach realizowanego projektu</text:span><text:span text:style-name="T11"><text:s/>pn.<text:s/></text:span><text:span text:style-name="T12">„Silne <text:s text:c="3"/>aglomeracje-silne Karpaty”</text:span><text:span text:style-name="T13">. Projekt jest współfinansowany ze środków Europejskiego <text:s text:c="2"/>Funduszu Rozwoju <text:s text:c="18"/>Regionalnego oraz budżetu państwa</text:span><text:span text:style-name="T14"><text:s/>za pośrednictwem Euroregionu <text:s/>Karpackiego w ramach <text:s text:c="22"/>Programu Interreg V-A Polska-Słowacja 2014-2020.</text:span></text:p>
        </text:list-item>
        <text:list-item>
          <text:p text:style-name="P15">Pani/Pana dane przetwarzane będą na podstawie art. 6 ust. 1 lit. c rozporządzenia RODO, <text:s text:c="21"/>w związku z art. 44 ust.<text:s/>3 ustawy z 27.08.2009 r. o finansach publicznych, a następnie w celu <text:s text:c="11"/>wykonywania ustawowych obowiązków Administratora, w szczególności archiwalnych przez okres określony w przepisach zawartych ustawie z dnia 14 lipca 1983 r. o narodowym zasobie<text:s text:c="20"/>archiwalnym i archiwach.</text:p>
        </text:list-item>
        <text:list-item>
          <text:p text:style-name="P16">Podanie Pani/Pana danych jest dobrowolne, jednak ich niepodanie uniemożliwi wzięcie udziału<text:line-break/>w postępowaniu.</text:p>
        </text:list-item>
        <text:list-item>
          <text:p text:style-name="P17">Odbiorcami Pani/Pana danych osobowych będą podmioty uprawnione do uzyskania danych<text:line-break/>osobowych na podstawie przepisów prawa oraz zawartych umów powierzenia przetwarzania <text:s text:c="19"/>danych.</text:p>
        </text:list-item>
        <text:list-item>
          <text:p text:style-name="P18">W odniesieniu do przetwarzanych danych posiada Pani/Pan prawo żądania od administratora:</text:p>
        </text:list-item>
      </text:list>
      <text:p text:style-name="P19">- dostępu do danych osobowych, stosownie do przepisów zawartych w art. 15<text:s/>RODO,</text:p>
      <text:p text:style-name="P20"><text:s/>- prawo do żądania sprostowania (poprawiania) danych osobowych, stosownie do przepisów zawartych w art. 16 RODO,</text:p>
      <text:p text:style-name="P21">- ograniczenia przetwarzania danych, stosownie do przepisów zawartych w art. 18 RODO,</text:p>
      <text:p text:style-name="P22">- prawo sprzeciwu wobec przetwarzania danych, stosownie do przepisów zawartych w art. 21 RODO.</text:p>
      <text:list text:style-name="LFO1" text:continue-numbering="true">
        <text:list-item>
          <text:p text:style-name="P23">Posiada Pani/Pan prawo wniesienia skargi do organu nadzorczego tj. do Prezesa Urzędu Ochrony Danych Osobowych, na podstawie przepisów zawartych w art. 77 RODO.</text:p>
        </text:list-item>
        <text:list-item>
          <text:p text:style-name="P24">Pani/Pana dane nie będą przekazane odbiorcy w państwie trzecim lub organizacji międzynarodowej.</text:p>
        </text:list-item>
      </text:list>
      <text:p text:style-name="P25"><text:span text:style-name="T26">Pani/Pana dane nie będą poddane zautomatyzowanemu podejmowaniu decyzji (profilowaniu).</text:span><text:span text:style-name="T27"><text:tab/></text:span></text:p>
      <text:p text:style-name="P28"><text:span text:style-name="T29"><text:tab/></text:span><text:span text:style-name="T30"><text:tab/></text:span></text:p>
      <text:p text:style-name="P31"><text:span text:style-name="T32">…………………………………… <text:s text:c="27"/></text:span><text:span text:style-name="T33"><text:tab/><text:s text:c="27"/>……..…………………………………………………</text:span><text:span text:style-name="T34"><text:tab/><text:s text:c="62"/></text:span></text:p>
      <text:p text:style-name="Tytuł"><text:span text:style-name="T35">(miejscowość i data) <text:s text:c="88"/>(podpis uczestnika lub opiekuna prawneg</text:span><text:span text:style-name="T36">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Podtytuł" style:display-name="Podtytuł" style:family="paragraph" style:parent-style-name="Normalny" style:next-style-name="Tekstpodstawowy">
      <style:paragraph-properties fo:text-align="center" style:vertical-align="auto" fo:margin-bottom="0.0416in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ekstwstępniesformatowany" style:display-name="Tekst wstępnie sformatowany" style:family="paragraph" style:parent-style-name="Normalny">
      <style:paragraph-properties fo:widows="0" fo:orphans="0"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center" fo:margin-right="0.25in"/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in" svg:y="-0.27569in" svg:width="6.69291in" svg:height="0.7118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Projekt współfinansowany przez Unię Europejską z Europejskiego Funduszu Rozwoju Regionalnego oraz budżetu państwa za pośrednictwem Euroregionu Karpackiego<text:line-break/>w ramach Programu Interreg V-A Polska-Słowacj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EŚ. Śliwa</meta:initial-creator>
    <dc:creator>Ewa EŚ. Śliwa</dc:creator>
    <meta:creation-date>2022-05-17T09:26:00Z</meta:creation-date>
    <dc:date>2022-05-17T10:51:00Z</dc:date>
    <meta:print-date>2022-05-17T10:50:00Z</meta:print-date>
    <meta:template xlink:href="Normal" xlink:type="simple"/>
    <meta:editing-cycles>6</meta:editing-cycles>
    <meta:editing-duration>PT720S</meta:editing-duration>
    <meta:document-statistic meta:page-count="1" meta:paragraph-count="5" meta:word-count="425" meta:character-count="2973" meta:row-count="21" meta:non-whitespace-character-count="2553"/>
  </office:meta>
</office:document-meta>
</file>