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margin-left="4.4298in" fo:text-indent="0.0013in">
        <style:tab-stops/>
      </style:paragraph-properties>
      <style:text-properties style:font-name="Tahoma" style:font-name-complex="Tahoma" fo:font-weight="normal" style:font-weight-asian="normal" style:font-weight-complex="normal" style:font-size-complex="11pt"/>
    </style:style>
    <style:style style:name="P3" style:parent-style-name="Normalny" style:family="paragraph">
      <style:paragraph-properties fo:text-align="center" style:vertical-align="auto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6" style:parent-style-name="Normalny" style:family="paragraph">
      <style:paragraph-properties fo:text-align="center" style:vertical-align="auto" fo:margin-right="0.0395in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text-align="center" style:vertical-align="auto" fo:margin-right="0.0395in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0" style:parent-style-name="Normalny" style:family="paragraph">
      <style:paragraph-properties fo:text-align="center" style:vertical-align="auto" fo:margin-right="0.0395in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1" style:parent-style-name="Normalny" style:family="paragraph">
      <style:paragraph-properties fo:text-align="justify" style:vertical-align="auto" fo:margin-right="0.0395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3" style:parent-style-name="Normalny" style:family="paragraph">
      <style:paragraph-properties fo:text-align="justify" style:vertical-align="auto" fo:margin-right="0.0395in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text-align="justify" style:vertical-align="auto" fo:margin-right="0.0395i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" style:parent-style-name="Normalny" style:family="paragraph">
      <style:paragraph-properties fo:text-align="justify" style:vertical-align="auto" fo:margin-bottom="0.1111in" fo:margin-right="0.0395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1" style:parent-style-name="Normalny" style:family="paragraph">
      <style:paragraph-properties fo:text-align="justify" style:vertical-align="auto" fo:margin-bottom="0.1111in" fo:margin-right="0.0395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5" style:parent-style-name="Normalny" style:family="paragraph">
      <style:paragraph-properties fo:text-align="justify" style:vertical-align="auto" fo:margin-right="0.0395in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7" style:parent-style-name="Normalny" style:family="paragraph">
      <style:paragraph-properties fo:text-align="justify" style:vertical-align="auto" fo:margin-right="0.0395in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0" style:parent-style-name="Normalny" style:family="paragraph">
      <style:paragraph-properties fo:text-align="justify" style:vertical-align="auto" fo:margin-right="0.0395in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4" style:parent-style-name="Normalny" style:family="paragraph">
      <style:paragraph-properties fo:text-align="justify" style:vertical-align="auto" fo:margin-right="0.0395in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5" style:parent-style-name="Normalny" style:family="paragraph">
      <style:paragraph-properties fo:text-align="justify" style:vertical-align="auto" fo:margin-right="0.0395i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0" style:parent-style-name="Normalny" style:family="paragraph">
      <style:paragraph-properties style:vertical-align="auto" fo:margin-right="0.0395in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1" style:parent-style-name="Normalny" style:family="paragraph">
      <style:paragraph-properties style:vertical-align="auto">
        <style:tab-stops>
          <style:tab-stop style:type="center" style:position="4.725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3" style:parent-style-name="Normalny" style:family="paragraph">
      <style:paragraph-properties style:vertical-align="auto" fo:margin-bottom="0.0256in" fo:margin-left="-0.0034in" fo:text-indent="-0.0069in">
        <style:tab-stops>
          <style:tab-stop style:type="center" style:position="4.7284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fo:text-align="center" style:vertical-align="auto" fo:margin-bottom="0.1111in" fo:margin-right="0.0312in" fo:text-indent="-0.0076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48" style:parent-style-name="Normalny" style:family="paragraph">
      <style:paragraph-properties fo:text-align="center" style:vertical-align="auto" fo:margin-bottom="0.1111in" fo:margin-right="0.0312in" fo:text-indent="-0.0076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49" style:parent-style-name="Normalny" style:family="paragraph">
      <style:paragraph-properties fo:text-align="center" style:vertical-align="auto" fo:margin-bottom="0.1111in" fo:margin-right="0.0312in" fo:text-indent="-0.0076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style:vertical-align="auto" fo:margin-right="0.0395in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text-align="center" style:vertical-align="auto" fo:margin-right="0.0395in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fo:text-align="center" style:vertical-align="auto" fo:margin-right="0.0395in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text-align="justify" style:vertical-align="auto" fo:margin-right="0.0395in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fo:text-align="justify" style:vertical-align="auto" fo:margin-right="0.0395in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fo:text-align="justify" style:vertical-align="auto" fo:margin-right="0.0395i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9" style:parent-style-name="Normalny" style:family="paragraph">
      <style:paragraph-properties fo:text-align="justify" style:vertical-align="auto" fo:margin-right="0.0395in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style:vertical-align="auto">
        <style:tab-stops>
          <style:tab-stop style:type="center" style:position="4.725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2" style:parent-style-name="Normalny" style:family="paragraph">
      <style:paragraph-properties style:vertical-align="auto" fo:margin-bottom="0.0256in" fo:margin-left="-0.0104in">
        <style:tab-stops>
          <style:tab-stop style:type="center" style:position="4.7354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5" style:parent-style-name="Tytuł" style:family="paragraph">
      <style:paragraph-properties fo:text-align="start" fo:margin-left="4.4298in" fo:text-indent="0.0013in">
        <style:tab-stops/>
      </style:paragraph-properties>
      <style:text-properties style:font-name="Tahoma" style:font-name-complex="Tahoma" fo:font-weight="normal" style:font-weight-asian="normal" style:font-weight-complex="normal" style:font-size-complex="11pt"/>
    </style:style>
  </office:automatic-styles>
  <office:body>
    <office:text text:use-soft-page-breaks="true">
      <text:p text:style-name="P1"/>
      <text:p text:style-name="P3"><text:span text:style-name="T4"><text:s/>Załącznik nr 1 - Zgoda na przetwarzanie danych<text:s/></text:span></text:p>
      <text:p text:style-name="P5"/>
      <text:p text:style-name="P6"><text:span text:style-name="T7"><text:s text:c="7"/>…………………………………………………………………………………………….</text:span></text:p>
      <text:p text:style-name="P8"><text:span text:style-name="T9">(imię i nazwisko)</text:span></text:p>
      <text:p text:style-name="P10"/>
      <text:p text:style-name="P11"><text:span text:style-name="T12">wyrażam zgodę na przetwarzanie moich danych osobowych takich jak:</text:span></text:p>
      <text:p text:style-name="P13"><text:span text:style-name="T14">imię i nazwisko, dane teleadresowe, wizerunek,</text:span></text:p>
      <text:p text:style-name="P15"><text:span text:style-name="T16">w<text:s/></text:span><text:span text:style-name="T17">celu:</text:span></text:p>
      <text:p text:style-name="P18"><text:span text:style-name="T19"></text:span><text:span text:style-name="T20"><text:s/>organizacji i przeprowadzenia gry terenowej „Karpackie aglomeracje”</text:span></text:p>
      <text:p text:style-name="P21"><text:span text:style-name="T22"><text:s/></text:span><text:span text:style-name="T23">opublikowania na stronach internetowych <text:s/>i materiałach promocyjnych Stowarzyszenia Samorządów Terytorialnych „Aglomeracja Rzeszowska” z siedzibą w Rzeszowie <text:s/>moich danych (www.ag</text:span><text:span text:style-name="T24">lomeracjarzeszowska.pl) oraz partnera projektu <text:s/>Związku Miast i Gmin Słowacji (www.zmos.sk).</text:span></text:p>
      <text:p text:style-name="P25"><text:span text:style-name="T26">Jednocześnie oświadczam, że zostałam/em poinformowany o tym, że:</text:span></text:p>
      <text:p text:style-name="P27"><text:span text:style-name="T28">- podanie danych jest dobrowolne, jednak konieczne do realizacji celów, w jakich zostały<text:s/></text:span><text:span text:style-name="T29">zebrane,</text:span></text:p>
      <text:p text:style-name="P30"><text:span text:style-name="T31">- mam prawo w dowolnym momencie wycofać zgodę, a także, że wycofanie zgody nie wpływa na zgodność</text:span><text:span text:style-name="T32"><text:line-break/></text:span><text:span text:style-name="T33">z prawem przetwarzania, którego dokonano na podstawie ww. zgody przed jej wycofaniem.</text:span></text:p>
      <text:p text:style-name="P34"/>
      <text:p text:style-name="P35"><text:span text:style-name="T36">Ponadto jestem świadoma/y, że dane (w tym wizerunek) zamieszcz</text:span><text:span text:style-name="T37">one na stronach<text:s/></text:span><text:bookmark-start text:name="_Hlk103678869"/><text:span text:style-name="T38">Stowarzyszenia Samorządów Terytorialnych „Aglomeracja Rzeszowska”</text:span><text:bookmark-end text:name="_Hlk103678869"/><text:span text:style-name="T39"><text:s/>w Rzeszowie i partnera, mogą być powielane <text:s text:c="21"/>i udostępniane (np. przez inne portale) niezależnie od Administratora.</text:span></text:p>
      <text:p text:style-name="P40"/>
      <text:p text:style-name="P41"><text:span text:style-name="T42"><text:tab/>……………………………………………….</text:span></text:p>
      <text:p text:style-name="P43"><text:span text:style-name="T44"><text:tab/></text:span><text:span text:style-name="T45"><text:tab/>(podpis uczestn</text:span><text:span text:style-name="T46">ika lub opiekuna prawnego)<text:s/></text:span></text:p>
      <text:p text:style-name="P47"/>
      <text:p text:style-name="P48"/>
      <text:p text:style-name="P49"><text:span text:style-name="T50">Załącznik nr 2- Zgoda na wykorzystanie wizerunku</text:span></text:p>
      <text:p text:style-name="P51"><text:span text:style-name="T52"><text:s text:c="11"/>…………………………………………………………………………………………………………..</text:span></text:p>
      <text:p text:style-name="P53"><text:span text:style-name="T54">(imię i nazwisko)</text:span></text:p>
      <text:p text:style-name="P55"/>
      <text:p text:style-name="P56"><text:span text:style-name="T57">wyrażam zgodę na nieodpłatne wykorzystanie mojego wizerunku utrwalonego jakąkolwiek techniką<text:s/></text:span><text:span text:style-name="T58"><text:s text:c="20"/>na wszelkich nośnikach (w tym w postaci fotografii) przez Stowarzyszeni</text:span><text:span text:style-name="T59">e</text:span><text:span text:style-name="T60"><text:s/>Samorządów Terytorialnych „Aglomeracja Rzeszowska” z siedzibą w Rzeszowie, na potrzeby organizacji i przeprowadzenia gier terenowych „Karpackie Aglomeracje” oraz w</text:span><text:span text:style-name="T61"><text:s/>celach promocyjnych.</text:span></text:p>
      <text:p text:style-name="P62"><text:span text:style-name="T63">Niniejsza zgoda jest nieodpłatna, nie jest ograniczona ilościowo, ani terytorialnie, ograniczona czasowo (okres trwałości projektu), obejmuje wszelkie formy publikacji, w szczególności rozpowszechnianie w Internecie – na stronach Stow</text:span><text:span text:style-name="T64">arzyszenia Samorządów Terytorialnych „Aglomeracja Rzeszowska” z siedzibą w Rzeszowie oraz publikacji danych osobowych (imię i nazwisko, wizerunek) w materiałach promocyjnych. Wizerunek nie może być użyty w formie lub publikacji dla niego obraźliwej lub nar</text:span><text:span text:style-name="T65">uszać w inny sposób jego dóbr osobistych.</text:span></text:p>
      <text:p text:style-name="P66"><text:span text:style-name="T67">Ponadto jestem świadoma/y, że dane (w tym wizerunek) zamieszczone na stronach Stowarzyszenia Samorządów Terytorialnych „Aglomeracja Rzeszowska” i partnera, mogą być powielane i udostępniane <text:s text:c="15"/>(np. prze</text:span><text:span text:style-name="T68">z inne portale) niezależnie od Administratora.</text:span></text:p>
      <text:p text:style-name="P69"/>
      <text:p text:style-name="P70"><text:span text:style-name="T71"><text:tab/>……………………………………………….</text:span></text:p>
      <text:p text:style-name="P72"><text:span text:style-name="T73"><text:tab/>(podpis uczestnika lub opiekuna prawnego)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Podtytuł" style:display-name="Podtytuł" style:family="paragraph" style:parent-style-name="Normalny" style:next-style-name="Tekstpodstawowy">
      <style:paragraph-properties fo:text-align="center" style:vertical-align="auto" fo:margin-bottom="0.0416in"/>
      <style:text-properties style:font-name="Arial" style:font-name-asian="Times New Roman" style:font-name-complex="Arial" style:letter-kerning="false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ytuł" style:display-name="Tytuł" style:family="paragraph" style:parent-style-name="Normalny" style:next-style-name="Podtytuł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ekstwstępniesformatowany" style:display-name="Tekst wstępnie sformatowany" style:family="paragraph" style:parent-style-name="Normalny">
      <style:paragraph-properties fo:widows="0" fo:orphans="0" style:vertical-align="auto"/>
      <style:text-properties style:font-name="Courier New" style:font-name-asian="Courier New" style:font-name-complex="Courier New" fo:font-size="10pt" style:font-size-asian="10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Stopka" style:family="paragraph">
      <style:paragraph-properties fo:text-align="center" fo:margin-right="0.25in"/>
      <style:text-properties style:font-name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in" svg:y="-0.27569in" svg:width="6.69291in" svg:height="0.711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Projekt współfinansowany przez Unię Europejską z Europejskiego Funduszu Rozwoju Regionalnego oraz budżetu państwa za pośrednictwem Euroregionu Karpackiego<text:line-break/>w ramach Programu Interreg V-A Polska-Słowacja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EŚ. Śliwa</meta:initial-creator>
    <dc:creator>Ewa EŚ. Śliwa</dc:creator>
    <meta:creation-date>2022-05-17T09:23:00Z</meta:creation-date>
    <dc:date>2022-05-17T10:34:00Z</dc:date>
    <meta:print-date>2022-05-17T10:34:00Z</meta:print-date>
    <meta:template xlink:href="Normal" xlink:type="simple"/>
    <meta:editing-cycles>5</meta:editing-cycles>
    <meta:editing-duration>PT240S</meta:editing-duration>
    <meta:document-statistic meta:page-count="1" meta:paragraph-count="5" meta:word-count="375" meta:character-count="2622" meta:row-count="18" meta:non-whitespace-character-count="2252"/>
  </office:meta>
</office:document-meta>
</file>